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0.74pt solid #000000"/>
      <style:text-properties fo:font-size="18pt" style:font-size-asian="18pt" style:font-size-complex="18pt"/>
    </style:style>
    <style:style style:name="ce5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36.21cm" svg:height="15.204cm" svg:x="0.292cm" svg:y="5.812cm">
            <draw:object draw:notify-on-update-of-ranges="工作表1.A3:工作表1.I3 工作表1.A4:工作表1.I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2023 Statistical Chart of the Disaster of Emergency Rescue in Changhua </text:p>
            <text:p>(January~December)</text:p>
          </table:table-cell>
          <table:covered-table-cell table:number-columns-repeated="8" table:style-name="ce5"/>
          <table:table-cell table:style-name="ce5"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Sickness</text:p>
          </table:table-cell>
          <table:table-cell table:style-name="ce3" office:value-type="string" calcext:value-type="string">
            <text:p>Mental Disorder</text:p>
          </table:table-cell>
          <table:table-cell table:style-name="ce3" office:value-type="string" calcext:value-type="string">
            <text:p>Cardiac Arrest</text:p>
          </table:table-cell>
          <table:table-cell table:style-name="ce3" office:value-type="string" calcext:value-type="string">
            <text:p>Epilepsy/ Convulsions</text:p>
          </table:table-cell>
          <table:table-cell table:style-name="ce3" office:value-type="string" calcext:value-type="string">
            <text:p>Injury</text:p>
          </table:table-cell>
          <table:table-cell table:style-name="ce3" office:value-type="string" calcext:value-type="string">
            <text:p>Car Accident</text:p>
          </table:table-cell>
          <table:table-cell table:style-name="ce3" office:value-type="string" calcext:value-type="string">
            <text:p>Tumble</text:p>
          </table:table-cell>
          <table:table-cell table:style-name="ce3" office:value-type="string" calcext:value-type="string">
            <text:p>Burn</text:p>
          </table:table-cell>
          <table:table-cell table:style-name="ce3" office:value-type="string" calcext:value-type="string">
            <text:p>Other</text:p>
          </table:table-cell>
          <table:table-cell table:style-name="ce6" table:number-columns-repeated="16375"/>
        </table:table-row>
        <table:table-row table:style-name="ro2">
          <table:table-cell table:style-name="ce4" office:value-type="float" office:value="18581" calcext:value-type="float">
            <text:p>18,58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table:formula="of:=992+177" office:value-type="float" office:value="1169" calcext:value-type="float">
            <text:p>1,16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0315" calcext:value-type="float">
            <text:p>20,315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81" calcext:value-type="float">
            <text:p>81</text:p>
          </table:table-cell>
          <table:table-cell table:style-name="ce4" table:formula="of:=270+14+435+78+4358+5+260+31+3+79+1026" office:value-type="float" office:value="6559" calcext:value-type="float">
            <text:p>6,559</text:p>
          </table:table-cell>
          <table:table-cell table:style-name="ce7" table:number-columns-repeated="16375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728cm" fo:margin-left="0.764cm" fo:margin-right="0.50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7:25:06.308000000</dc:date>
    <meta:editing-duration>PT12M51S</meta:editing-duration>
    <meta:editing-cycles>3</meta:editing-cycles>
    <meta:generator>MODA_ODF_Application_Tools_3.5.4/3.5.4$Windows_X86_64 LibreOffice_project/26197fec677a214f4a49adfe2c31ece3e6a76cc0</meta:generator>
    <meta:print-date>2024-03-08T17:24:57.074000000</meta:print-date>
    <meta:document-statistic meta:table-count="1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avoid-overlap"/>
      <style:graphic-properties draw:stroke="none" draw:fill-color="#004586" dr3d:edge-rounding="5%"/>
      <style:text-properties fo:font-size="14pt" fo:font-weight="bold" style:font-size-asian="14pt" style:font-weight-asian="bold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211cm" svg:height="15.205cm" xlink:href=".." xlink:type="simple" chart:class="chart:circle" chart:style-name="ch1">
        <chart:title svg:x="7.818cm" svg:y="0.439cm" chart:style-name="ch2">
          <text:p>2023 Statistical Chart of the Disaster of Emergency Rescue 
in Changhua (January~December)</text:p>
        </chart:title>
        <chart:legend chart:legend-position="end" svg:x="26.789cm" svg:y="6.682cm" style:legend-expansion="custom" svg:width="5.784cm" svg:height="6.013cm" style:legend-expansion-aspect-ratio="0.961915848993847" chart:style-name="ch3"/>
        <chart:plot-area chart:style-name="ch4" table:cell-range-address="工作表1.A3:工作表1.I4" chart:data-source-has-labels="row" svg:x="0.724cm" svg:y="2.756cm" svg:width="28.768cm" svg:height="12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6.266cm" svg:y="3.261cm" svg:width="18.84cm" svg:height="11.30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工作表1.A3:工作表1.I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工作表1.A4:工作表1.I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ckness</text:p>
                <draw:g>
                  <svg:desc>工作表1.A3:工作表1.I3</svg:desc>
                </draw:g>
              </table:table-cell>
              <table:table-cell office:value-type="string">
                <text:p>Mental Disorder</text:p>
              </table:table-cell>
              <table:table-cell office:value-type="string">
                <text:p>Cardiac Arrest</text:p>
              </table:table-cell>
              <table:table-cell office:value-type="string">
                <text:p>Epilepsy/ Convulsions</text:p>
              </table:table-cell>
              <table:table-cell office:value-type="string">
                <text:p>Injury</text:p>
              </table:table-cell>
              <table:table-cell office:value-type="string">
                <text:p>Car Accident</text:p>
              </table:table-cell>
              <table:table-cell office:value-type="string">
                <text:p>Tumble</text:p>
              </table:table-cell>
              <table:table-cell office:value-type="string">
                <text:p>Burn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581">
                <text:p>18581</text:p>
                <draw:g>
                  <svg:desc>工作表1.A4:工作表1.I4</svg:desc>
                </draw:g>
              </table:table-cell>
              <table:table-cell office:value-type="float" office:value="1358">
                <text:p>1358</text:p>
              </table:table-cell>
              <table:table-cell office:value-type="float" office:value="1169">
                <text:p>1169</text:p>
              </table:table-cell>
              <table:table-cell office:value-type="float" office:value="793">
                <text:p>793</text:p>
              </table:table-cell>
              <table:table-cell office:value-type="float" office:value="1073">
                <text:p>1073</text:p>
              </table:table-cell>
              <table:table-cell office:value-type="float" office:value="20315">
                <text:p>20315</text:p>
              </table:table-cell>
              <table:table-cell office:value-type="float" office:value="4309">
                <text:p>4309</text:p>
              </table:table-cell>
              <table:table-cell office:value-type="float" office:value="81">
                <text:p>81</text:p>
              </table:table-cell>
              <table:table-cell office:value-type="float" office:value="6559">
                <text:p>65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